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23 de may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712 DB)</text:span>, cuyo texto a continuación se transcribe:</text:p>
      <text:p text:style-name="P2"/>
      <text:p text:style-name="P2"/>
      <text:p text:style-name="P9"><text:span text:style-name="T2">“La Cámara de Diputados de la Provincia vería con agrado que el Poder Ejecutivo otorgue un aumento a las Asignaciones Familiares de los agentes públicos provinciales que las equipare con el monto de la Asignación Universal por Hijo que abona el Gobierno Nacional.</text:span><text:span text:style-name="T3">”</text:span></text:p>
      <text:p text:style-name="P10"/>
      <text:p text:style-name="P8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3-05-27T09:00:02</meta:print-date>
    <dc:date>2013-05-27T10:00:22</dc:date>
    <meta:document-statistic meta:table-count="0" meta:image-count="1" meta:object-count="0" meta:page-count="1" meta:paragraph-count="8" meta:word-count="102" meta:character-count="620" meta:non-whitespace-character-count="519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